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+1+1" svg:font-family="TimesNewRoman+1+1" style:font-family-generic="roman" style:font-pitch="variable"/>
    <style:font-face style:name="TimesNewRoman+2+1,Bold" svg:font-family="'TimesNewRoman+2+1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rif" fo:font-size="11.25pt"/>
    </style:style>
    <style:style style:name="P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size="9.5pt" style:font-size-asian="9.5pt" style:font-size-complex="9.5pt"/>
    </style:style>
    <style:style style:name="P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size="9.5pt" officeooo:paragraph-rsid="00165352" style:font-size-asian="9.5pt" style:font-size-complex="9.5pt"/>
    </style:style>
    <style:style style:name="P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size="9.5pt" fo:font-weight="bold" officeooo:paragraph-rsid="00165352" style:font-size-asian="9.5pt" style:font-weight-asian="bold" style:font-size-complex="9.5pt" style:font-weight-complex="bold"/>
    </style:style>
    <style:style style:name="P5" style:family="paragraph" style:parent-style-name="Standard">
      <style:paragraph-properties fo:margin-left="0.499cm" fo:margin-right="0cm" fo:text-align="justify" style:justify-single-word="false" fo:text-indent="-0.499cm" style:auto-text-indent="false" fo:padding="0.074cm" fo:border-left="none" fo:border-right="none" fo:border-top="none" fo:border-bottom="0.06pt solid #000000" style:join-border="false"/>
      <style:text-properties style:font-name="Arial" fo:font-size="9.5pt" style:font-size-asian="9.5pt" style:font-size-complex="9.5pt"/>
    </style:style>
    <style:style style:name="P6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" fo:font-size="9.5pt" style:font-size-asian="9.5pt" style:font-size-complex="9.5pt"/>
    </style:style>
    <style:style style:name="T1" style:family="text">
      <style:text-properties style:font-name="Times New Roman" fo:font-size="20.5pt" style:font-size-asian="20.5pt"/>
    </style:style>
    <style:style style:name="T2" style:family="text">
      <style:text-properties officeooo:rsid="0016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.5pt" style:font-size-asian="2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3">Rzym (Rome) – Juliusz Cezar (Julius Caesar):</text:span> Legiony i Fortece kosztują tylko Zestaw złożony z 2 kart.</text:p>
      <text:p text:style-name="P3"/>
      <text:p text:style-name="P3"><text:span text:style-name="T3">Kartagina (Carthage) – Hannibal:</text:span> Legiony otrzymują +1 do każdej kostki rzucanej podczas bitew lądowych.</text:p>
      <text:p text:style-name="P3"/>
      <text:p text:style-name="P3"><text:span text:style-name="T3">Babilon (Babylon) – Hammurabi:</text:span> Pozwala na umieszczenie za darmo jednego Znacznika Wpływu w czasie jednej tury.</text:p>
      <text:p text:style-name="P3"/>
      <text:p text:style-name="P3"><text:span text:style-name="T3">Grecja (Greece) – Perykles:</text:span> Tryremy kosztują tylko 2 i otrzymują +1 do każdej kostki rzucanej podczas bitew morskich.</text:p>
      <text:p text:style-name="P3"/>
      <text:p text:style-name="P3"><text:span text:style-name="T3">Egipt (Egypt) – Kleopatra (Cleopatra):</text:span> <text:s/>Podczas każdej Fazy Budowy można wymienić z bankiem jedną Kartę Towaru na Kartę Podatku (lub odwrotnie).</text:p>
      <text:p text:style-name="P4"/>
      <text:p text:style-name="P2"><text:span text:style-name="T3">Aamemnon: </text:span>Dodatkowe 2 punkty, przybliżające gracza do otrzymania roli Dyrektora Handlowego. W momencie przydzielania ról, przed rozpoczęciem kolejnej fazy, należy dodać +2 do sumy Karawan i Targów, która decyduje o przyznaniu roli Dyrektora Handlowego.</text:p>
      <text:p text:style-name="P2"/>
      <text:p text:style-name="P2"><text:span text:style-name="T3">Archimedes: </text:span>Dodatkowe 2 punkty, przybliżające gracza do otrzymania roli Przywódcy Wojskowego. W momencie przydzielania ról, przed rozpoczęciem kolejnej fazy, należy dodać +2 do sumy Legionów, Fortec i Tryrem, która decyduje o przyznaniu roli Przywódcy Wojskowego.</text:p>
      <text:p text:style-name="P2"/>
      <text:p text:style-name="P2"><text:span text:style-name="T3">Helena Trojańska (Helen of Troy): </text:span>Przekształcenie 1 Legionu przeciwnika. Jeden raz w Fazie Militarnej można przekształcić jeden wrogi Legion, który wkracza na teren prowincji gracza posiadającego Helenę Trojańską.</text:p>
      <text:p text:style-name="P2"/>
      <text:p text:style-name="P2"><text:span text:style-name="T3">Nabuchodonozor (Nebuchadnezzar): </text:span>Pozwala na pobranie 1 Karty Zasobów w czasie plądrowania. Gdy gracz decyduje się na splądrowanie prownicji po ataku Legionami może pobrać jedną Kartę Towaru za zniszczoną Karawanę lub jedną Kartę Podatku za zniszczone miasto.</text:p>
      <text:p text:style-name="P2"/>
      <text:p text:style-name="P2"><text:span text:style-name="T3">Salomon (Solomon): </text:span>Dodatkowe 2 punkty, przybliżające gracza do otrzymania roli Przywódcy Politycznego. W momencie przydzielania ról, przed rozpoczęciem kolejnej fazy, należy dodać +2 do sumy Miast i Świątyń, która decyduje o przyznaniu roli Przywódcy Politycznego.</text:p>
      <text:p text:style-name="P2"/>
      <text:p text:style-name="P2"><text:span text:style-name="T3">Ulisses (Ulysses): </text:span>Zmusza innego gracza do handlu z posiadaczem Ulissesa. Raz w czasie trwania Fazy Handlu, można zmusić innego gracza, który właśnie zabrał kartę oferowaną przez innego uczestnika gry, do zwrotu tej karty i zabrania karty oferowanej przez posiadacza Ulissesa.</text:p>
      <text:p text:style-name="P5"/>
      <text:p text:style-name="P2"/>
      <text:p text:style-name="P2"><text:span text:style-name="T3">Kolos (Colossus): </text:span>Dodatkowa Karta Podatku w turze. Podczas trwania Fazy Handlu można pobrać dodatkową Kartę Podatku podczas zbierania Kart Zasobów.</text:p>
      <text:p text:style-name="P2"/>
      <text:p text:style-name="P2"><text:span text:style-name="T3">Wiszące Ogrody (Hanging Gardens): <text:s/></text:span>Pozwala zatrzymać 1 Kartę Towaru. Zwykle wszystkie Karty Towarów są usuwane na końcu Fazy Budowy. Posiadacz tego Cudu może zachować jedną kartę (zakrytą).</text:p>
      <text:p text:style-name="P2"/>
      <text:p text:style-name="P2"><text:span text:style-name="T3">Świątynia Artemidy (Temple of Artemis): </text:span>Pozwala pobrać jedną dodatkową Kartę Towaru. Po<text:span text:style-name="T2">d</text:span>czas etapu zbierania dochodów w Fazie Handlu, posiadacz tego Cudu może dobrać jedną dowolną Kartę Towaru.</text:p>
      <text:p text:style-name="P2"/>
      <text:p text:style-name="P2"><text:span text:style-name="T3">Statua Zeusa (Statue of Zeus): </text:span>Pozwala zbudować 2 Fortece w prowincji. Normalnie można zbudować tylko jedną Fortecę w prowincji. Posiadacz tego Cudu może zbudować dwie.</text:p>
      <text:p text:style-name="P2"/>
      <text:p text:style-name="P2"><text:span text:style-name="T3">Latarnia morska (Lighthouse): </text:span>Pozwala na umieszczanie Znaczników Wpływu w prowincjach, które nie przylegają do dotychczas kontrolowanych przez gracza. Posiadacz tego Cudu może umieszczać Znaczniki Wpływu gdziekolwiek chce, tak długo, jak przestrzega wszystkich innych zasad odnoszących się do umieszczania Znaczników Wpływu.</text:p>
      <text:p text:style-name="P2"/>
      <text:p text:style-name="P2"><text:span text:style-name="T3">Mauzoleum (Mausoleum): <text:s/></text:span>Konstruowanie budowli (Miast, Karawan, Świąty<text:span text:style-name="T2">ń</text:span> i Targów) kosztuje -1. Do budowy Miast i Karawan potrzebny jest Zestaw 2 Kart, a do zbudowania Świąty<text:span text:style-name="T2">ń</text:span> i Targów wymagany jest Zestaw tylko 5 kart. Ta „redukcja” nie obejmuje Bohaterów i Cudów.</text:p>
      <text:p text:style-name="P2"/>
      <text:p text:style-name="P2"><text:span text:style-name="T3">Piramidy (Pyramids): </text:span>Zbudowanie Piramid jest jednoznaczne ze zwyci<text:span text:style-name="T2">ę</text:span>stwem w grze. Do ich zbudowania wymagane jest posiadanie Zestawu <text:span text:style-name="T2">złożonego</text:span> z 12 Kart.</text:p>
      <text:p text:style-name="P5"/>
      <text:p text:style-name="P2"/>
      <text:p text:style-name="P2"><text:span text:style-name="T3">Dyrektor Handlowy (Director of Commerce): </text:span>Wybierany na początku Fazy Handlu. Staje się nim gracz z największą ilością Karawan i Targów na planszy. Dyrektor Handlowy decyduje o ilości kart, które będą podlegały wymianie między graczami. Dodatkowo, jeśli, po zakończeniu akcji wymiany kart, któryś z graczy wymienił ich mniej niż pozostali, Dyrektor Handlowy musi wymienić się z nim jedną ze swoich kart (może to być karta, którą właśnie otrzymał lub karta z ręki).</text:p>
      <text:p text:style-name="P2"/>
      <text:p text:style-name="P2"><text:span text:style-name="T3">Przywódca Polityczny (Political Leader): <text:s/></text:span>Wybierany na początku Fazy Budowy. Staje się nim gracz z największą ilością Miast i Świątyń na planszy. Przywódca Polityczny decyduje o kolejności w czasie Fazy Budowy.</text:p>
      <text:p text:style-name="P2"/>
      <text:p text:style-name="P2"><text:span text:style-name="T3">Przywódca Wojskowy (Military Leader): </text:span>Wybierany na początku Fazy Militarnej. Staje się nim gracz z największą ilością jednostek wojskowych (Legionów, Tryrem i Fortec) na planszy. Przywódca Wojskowy decyduje o kolejności w czasie Fazy M<text:span text:style-name="T2">ilitarnej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onospace" svg:font-family="monospace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+1+1" svg:font-family="TimesNewRoman+1+1" style:font-family-generic="roman" style:font-pitch="variable"/>
    <style:font-face style:name="TimesNewRoman+2+1,Bold" svg:font-family="'TimesNewRoman+2+1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649cm" fo:margin-left="0.979cm" fo:margin-right="0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21:15:05.406000000</meta:creation-date>
    <dc:date>2015-05-08T21:33:14.546000000</dc:date>
    <meta:editing-duration>PT18M9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1" meta:word-count="623" meta:character-count="4455" meta:non-whitespace-character-count="3844"/>
  </office:meta>
</office:document-meta>
</file>